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kantoren in zes appartementen, Langestraat 110-1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11JK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10-112 Alkmaar</text:span>: het wijzigen van kantoren in zes appartementen </text:p>
            <text:p text:style-name="common-al"> Datum ontvangst: 30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5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5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kantoren in zes appartementen, Langestraat 110-1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54</meta:user-defined>
    <meta:user-defined meta:name="OVERHEIDop.GmbID/DC.identifier">gmb-2016-1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K 110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9 516281</meta:user-defined>
    <meta:user-defined meta:name="OVERHEID.EPSG28992/DC.spatial">111539 516281</meta:user-defined>
    <meta:user-defined meta:name="OVERHEIDop.versieInformatie"/>
  </office:meta>
</office:document-meta>
</file>