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 Halbertsmastraat 49  het oprichten van een garage e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Eeltje Halbertsmastraat 49 OV20160753 het oprichten van een garage en het realiseren van een inrit (27-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53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3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3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eltje Halbertsmastraat 49  het oprichten van een garage en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539</meta:user-defined>
    <meta:user-defined meta:name="OVERHEIDop.GmbID/DC.identifier">gmb-2016-1515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AG 49</meta:user-defined>
    <meta:user-defined meta:name="OVERHEIDop.woonplaats">Sneek</meta:user-defined>
    <meta:user-defined meta:name="OVERHEIDop.straatnaam">Eeltje Halberts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976 561340</meta:user-defined>
    <meta:user-defined meta:name="OVERHEIDop.versieInformatie"/>
  </office:meta>
</office:document-meta>
</file>