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- Besluiten, Elandstraat ter hoogte van parkeerterrein Albert Heij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Oliebollen standplaats van 1 november 2016 tot 15 januari 2017</text:p>
            <text:p text:style-name="common-al"/>
            <text:p text:style-name="common-al">Ons kenmerk: 01500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Standplaats olieboll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Elandstraat ter hoogte van parkeerterrein Albert Heijn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153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3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3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- Besluiten, Elandstraat ter hoogte van parkeerterrein Albert Heij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37</meta:user-defined>
    <meta:user-defined meta:name="OVERHEIDop.GmbID/DC.identifier">gmb-2016-151537</meta:user-defined>
    <meta:user-defined meta:name="DCTERMS.abstract">Oliebollen standplaats van 1 november 2016 tot 15 januari 2017</meta:user-defined>
    <meta:user-defined meta:name="OVERHEIDop.referentienummer">01500GGB16/6140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GW 16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122888-v1-BM 161031 01500GGB16 Elan...|exb-2016-36973</meta:user-defined>
    <meta:user-defined meta:name="OVERHEID.EPSG28992/DC.spatial">80203.281 455192.07</meta:user-defined>
    <meta:user-defined meta:name="OVERHEIDop.versieInformatie"/>
  </office:meta>
</office:document-meta>
</file>