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de Tuin van Sjef</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0389 Stichting de Tuin van Sjef.</text:p>
            <text:p text:style-name="common-al">Activiteit:	Culturele Activiteiten in de tuin van Sjef.</text:p>
            <text:p text:style-name="common-al">Plaats:	Velp, Boulevard 33b.</text:p>
            <text:p text:style-name="common-al">Website:	www.detuinvansjef.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53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de Tuin van Sj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34</meta:user-defined>
    <meta:user-defined meta:name="OVERHEIDop.GmbID/DC.identifier">gmb-2016-151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HP 35</meta:user-defined>
    <meta:user-defined meta:name="OVERHEIDop.woonplaats">Velp</meta:user-defined>
    <meta:user-defined meta:name="OVERHEIDop.straatnaam">Boulevar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57 445854</meta:user-defined>
    <meta:user-defined meta:name="OVERHEIDop.versieInformatie"/>
  </office:meta>
</office:document-meta>
</file>