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ste 2  het verbouwen en uitbreiden van het schoolgebouw Nordin Colle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Harste 2 OV20160752 het verbouwen en uitbreiden van het schoolgebouw Nordin College (27-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153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3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3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arste 2  het verbouwen en uitbreiden van het schoolgebouw Nordin Colle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1533</meta:user-defined>
    <meta:user-defined meta:name="OVERHEIDop.GmbID/DC.identifier">gmb-2016-15153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JX 2</meta:user-defined>
    <meta:user-defined meta:name="OVERHEIDop.woonplaats">Sneek</meta:user-defined>
    <meta:user-defined meta:name="OVERHEIDop.straatnaam">Hars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179 561213</meta:user-defined>
    <meta:user-defined meta:name="OVERHEIDop.versieInformatie"/>
  </office:meta>
</office:document-meta>
</file>