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 op de parkeerplaats van 19 oktober 2016 t/m 5 december 2016, tegenover In de Wolken 288, Amstelveen - Zaaknummer Z-2016/056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5 oktober 2016</text:span>
          </text:p>
            <text:p text:style-name="common-al">Het plaatsen van een puincontainer op de parkeerplaats van 19 oktober 2016 t/m 5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 op de parkeerplaats van 19 oktober 2016 t/m 5 december 2016, tegenover In de Wolken 288, Amstelveen - Zaaknummer Z-2016/056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30</meta:user-defined>
    <meta:user-defined meta:name="OVERHEIDop.GmbID/DC.identifier">gmb-2016-151530</meta:user-defined>
    <meta:user-defined meta:name="OVERHEID.TaxonomieBeleidsagenda/OVERHEID.category">Ruimte en infrastructuur | Organisatie en beleid</meta:user-defined>
    <meta:user-defined meta:name="OVERHEIDop.referentienummer">Z-2016/056568</meta:user-defined>
    <meta:user-defined meta:name="DCTERMS.abstract">Het plaatsen van een puincontainer op de parkeerplaats van 19 oktober 2016 t/m 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S 288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7 478321</meta:user-defined>
    <meta:user-defined meta:name="OVERHEIDop.versieInformatie"/>
  </office:meta>
</office:document-meta>
</file>