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Groningen, kad. sect. AA, kad. perc. 3, Groningen – verplaatsen lichtmastreclame aan mast 3251//ovl-019 Laan Corpus den Hoorn naar mast 3251//ovl-003 Laan Corpus den Hoorn (17-10-2016, 2016726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2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2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2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eente Groningen, kad. sect. AA, kad. perc. 3, Groningen – verplaatsen lichtmastreclame aan mast 3251//ovl-019 Laan Corpus den Hoorn naar mast 3251//ovl-003 Laan Corpus den Hoorn (17-10-2016, 2016726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24</meta:user-defined>
    <meta:user-defined meta:name="OVERHEIDop.GmbID/DC.identifier">gmb-2016-151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07 579222</meta:user-defined>
    <meta:user-defined meta:name="OVERHEIDop.versieInformatie"/>
  </office:meta>
</office:document-meta>
</file>