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Eniggaburren 17  het plaatsen van een windm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Eniggaburren 17 OV20160749 het plaatsen van een windmolen (25-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52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2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2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Eniggaburren 17  het plaatsen van een windm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523</meta:user-defined>
    <meta:user-defined meta:name="OVERHEIDop.GmbID/DC.identifier">gmb-2016-1515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P 17</meta:user-defined>
    <meta:user-defined meta:name="OVERHEIDop.woonplaats">Workum</meta:user-defined>
    <meta:user-defined meta:name="OVERHEIDop.straatnaam">Eniggabu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803 554440</meta:user-defined>
    <meta:user-defined meta:name="OVERHEIDop.versieInformatie"/>
  </office:meta>
</office:document-meta>
</file>