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uitbouwen en doortrekken bestaand dak aan de achterkant van de woning, Loenenseweg 4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oktober 2016</text:p>
            <text:p text:style-name="common-al">Locatie: Loenenseweg 45 in Eerbeek</text:p>
            <text:p text:style-name="common-al">Voor: het uitbouwen en doortrekken bestaand dak aan de achterkant van de woning</text:p>
            <text:p text:style-name="common-al">Activiteit(en): Bouwen van een bouwwerk (art. 2.1 lid 1 sub a Wabo), het gebruiken van gronden of bouwwerken in strijd met een bestemmingsplan (art. 2.1 lid 1 sub c Wabo) </text:p>
            <text:p text:style-name="common-al">Registratienummer:  Z-HZ_WABO-2016-0781</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152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uitbouwen en doortrekken bestaand dak aan de achterkant van de woning, Loenenseweg 4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22</meta:user-defined>
    <meta:user-defined meta:name="OVERHEIDop.GmbID/DC.identifier">gmb-2016-15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M 45</meta:user-defined>
    <meta:user-defined meta:name="OVERHEIDop.woonplaats">Eerbeek</meta:user-defined>
    <meta:user-defined meta:name="OVERHEIDop.straatnaam">Loenen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903 457741</meta:user-defined>
    <meta:user-defined meta:name="OVERHEIDop.versieInformatie"/>
  </office:meta>
</office:document-meta>
</file>