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nzeslân 7 te Goutum, (11009127) bouwen van een vrijstaande woning met garage, verzenddatum 01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5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5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5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inzeslân 7 te Goutum, (11009127) bouwen van een vrijstaande woning met garage, verzenddatum 01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52</meta:user-defined>
    <meta:user-defined meta:name="OVERHEIDop.GmbID/DC.identifier">gmb-2016-15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ER</meta:user-defined>
    <meta:user-defined meta:name="OVERHEIDop.woonplaats">Goutum</meta:user-defined>
    <meta:user-defined meta:name="OVERHEIDop.straatnaam">Rinzes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49 576590</meta:user-defined>
    <meta:user-defined meta:name="OVERHEIDop.versieInformatie"/>
  </office:meta>
</office:document-meta>
</file>