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Martiniplein 15 A  het plaatsen van een tijdelijke reclam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Sneek, Martiniplein 15 A OV20160748 het plaatsen van een tijdelijke reclame (25-10-2016)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51517</text:span><text:line-break/><text:date style:data-style-name="dag" text:fixed="true" text:date-value="2016-11-04"/><text:line-break/><text:date style:data-style-name="jaar" text:fixed="true" text:date-value="2016-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517</text:span><text:date style:data-style-name="nicedate" text:fixed="true" text:date-value="2016-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517</text:span><text:date style:data-style-name="nicedate" text:fixed="true" text:date-value="2016-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Martiniplein 15 A  het plaatsen van een tijdelijke reclam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4</meta:user-defined>
    <meta:user-defined meta:name="OVERHEIDop.publicationIssue">151517</meta:user-defined>
    <meta:user-defined meta:name="OVERHEIDop.GmbID/DC.identifier">gmb-2016-151517</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01EG 15a</meta:user-defined>
    <meta:user-defined meta:name="OVERHEIDop.woonplaats">Sneek</meta:user-defined>
    <meta:user-defined meta:name="OVERHEIDop.straatnaam">Martiniplein</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73123 560531</meta:user-defined>
    <meta:user-defined meta:name="OVERHEIDop.versieInformatie"/>
  </office:meta>
</office:document-meta>
</file>