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57, 9711 AK Groningen – vooroorlogs glas vervangen door ruysdaelglas (15-09-2016, 201672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1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zevoortsingel 57, 9711 AK Groningen – vooroorlogs glas vervangen door ruysdaelglas (15-09-2016, 201672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14</meta:user-defined>
    <meta:user-defined meta:name="OVERHEIDop.GmbID/DC.identifier">gmb-2016-15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K 57</meta:user-defined>
    <meta:user-defined meta:name="OVERHEIDop.woonplaats">Groningen</meta:user-defined>
    <meta:user-defined meta:name="OVERHEIDop.straatnaam">Ganzevoort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1 581551</meta:user-defined>
    <meta:user-defined meta:name="OVERHEIDop.versieInformatie"/>
  </office:meta>
</office:document-meta>
</file>