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, Koraal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 1812RK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aalstraat 9 Alkmaar</text:span>: het plaatsen van reclame</text:p>
            <text:p text:style-name="common-al">  Datum ontvangst: 2 febr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5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5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5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, Koraal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51</meta:user-defined>
    <meta:user-defined meta:name="OVERHEIDop.GmbID/DC.identifier">gmb-2016-15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RK 9</meta:user-defined>
    <meta:user-defined meta:name="OVERHEIDop.woonplaats">Alkmaar</meta:user-defined>
    <meta:user-defined meta:name="OVERHEIDop.straatnaam">Koraa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39 513883</meta:user-defined>
    <meta:user-defined meta:name="OVERHEIDop.versieInformatie"/>
  </office:meta>
</office:document-meta>
</file>