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5, 9718 NA Groningen – wijzigen functie ten behoeve één woning (27-09-2016, 201672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0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5, 9718 NA Groningen – wijzigen functie ten behoeve één woning (27-09-2016, 2016725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08</meta:user-defined>
    <meta:user-defined meta:name="OVERHEIDop.GmbID/DC.identifier">gmb-2016-15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NA 5</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38 581591</meta:user-defined>
    <meta:user-defined meta:name="OVERHEIDop.versieInformatie"/>
  </office:meta>
</office:document-meta>
</file>