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 t.b.v. de ingebruikname van nieuwe noodstroomaggregaten inclusief brandstoftanks, Groenelaan 2, Amstelveen - Zaaknummer Z-2016/023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juni 2016</text:span>
          </text:p>
            <text:p text:style-name="common-al">Activiteitenbesluit t.b.v. de ingebruikname van nieuwe noodstroomaggregaten inclusief brandstoftank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50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0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0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 t.b.v. de ingebruikname van nieuwe noodstroomaggregaten inclusief brandstoftanks, Groenelaan 2, Amstelveen - Zaaknummer Z-2016/0237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03</meta:user-defined>
    <meta:user-defined meta:name="OVERHEIDop.GmbID/DC.identifier">gmb-2016-151503</meta:user-defined>
    <meta:user-defined meta:name="OVERHEID.TaxonomieBeleidsagenda/OVERHEID.category">Ruimte en infrastructuur | Organisatie en beleid</meta:user-defined>
    <meta:user-defined meta:name="OVERHEIDop.referentienummer">Z-2016/023732</meta:user-defined>
    <meta:user-defined meta:name="DCTERMS.abstract">Activiteitenbesluit t.b.v. de ingebruikname van nieuwe noodstroomaggregaten inclusief brandstoftank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2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20 478840</meta:user-defined>
    <meta:user-defined meta:name="OVERHEIDop.versieInformatie"/>
  </office:meta>
</office:document-meta>
</file>