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9, Kollenberg 2, 6132 A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vrijstaand tuinpaviljoen t.b.v. bijeenkomstfunctie</text:p>
            <text:p text:style-name="common-al">Locatie: Kollenberg 2, 6132 AL Sittard </text:p>
            <text:p text:style-name="common-al">Ontvangstdatum: 23 december 2015</text:p>
            <text:p text:style-name="common-al">Dossiernummer: Om16.00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1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9, Kollenberg 2, 6132 A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5</meta:user-defined>
    <meta:user-defined meta:name="OVERHEIDop.GmbID/DC.identifier">gmb-2016-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L</meta:user-defined>
    <meta:user-defined meta:name="OVERHEIDop.woonplaats">Sittard</meta:user-defined>
    <meta:user-defined meta:name="OVERHEIDop.straatnaam">Kollenber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28 334041</meta:user-defined>
    <meta:user-defined meta:name="OVERHEIDop.versieInformatie"/>
  </office:meta>
</office:document-meta>
</file>