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damseweg 87, 3121 JG (Sportpark Kethe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5 oktober 2016.</text:p>
            <text:p text:style-name="common-al"/>
            <text:p text:style-name="common-al">Projectomschrijving: het kappen van 168 vergunningplichtige bomen (diverse soorten). Reden voor kap: bouwrijp maken van sportvelden Sportpark Kethel t.b.v. woningbouw (bouwplan "Schiedamse Meesters"). Herplantplicht: 131 bomen (soort nader te bepalen in overleg met en op aanwijzing van de stadsecoloog) van 2e of 3e grootte met een minimale plantmaat van 20-25 cm, te herplanten binnen het projectgebied. Toetsmoment 01-04-2020, als op dit moment niet is voldaan aan de opgelegde herplantplicht dient de resterende herplant te worden afgekocht in het gemeentelijk herplantsfonds. Herplant dient plaats te vinden in overleg met en op aanwijzing van de stadsecoloog.</text:p>
            <text:p text:style-name="common-al"/>
            <text:p text:style-name="common-al">Dossier: 16OMGS247.</text:p>
            <text:p text:style-name="common-al"/>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149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9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9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edamseweg 87, 3121 JG (Sportpark Kethel)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95</meta:user-defined>
    <meta:user-defined meta:name="OVERHEIDop.GmbID/DC.identifier">gmb-2016-1514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JE 47</meta:user-defined>
    <meta:user-defined meta:name="OVERHEIDop.woonplaats">Schiedam</meta:user-defined>
    <meta:user-defined meta:name="OVERHEIDop.straatnaam">Schiedamse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631 438924</meta:user-defined>
    <meta:user-defined meta:name="OVERHEIDop.versieInformatie"/>
  </office:meta>
</office:document-meta>
</file>