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Fideliohof 35 t/m 60 en Operaweg 3 t/m 53, het slopen van 2 woonblokken en berg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Fideliohof 35 t/m 60 en Operaweg 3 t/m 53, het slopen van 2 woonblokken en bergingen,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49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9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9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Fideliohof 35 t/m 60 en Operaweg 3 t/m 53, het slopen van 2 woonblokken en berg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94</meta:user-defined>
    <meta:user-defined meta:name="OVERHEIDop.GmbID/DC.identifier">gmb-2016-151494</meta:user-defined>
    <meta:user-defined meta:name="OVERHEID.TaxonomieBeleidsagenda/OVERHEID.category">Huisvesting | Organisatie en beleid</meta:user-defined>
    <meta:user-defined meta:name="OVERHEIDop.referentienummer">53489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HC 37</meta:user-defined>
    <meta:user-defined meta:name="OVERHEIDop.woonplaats">Amersfoort</meta:user-defined>
    <meta:user-defined meta:name="OVERHEIDop.straatnaam">Fidelio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45 463345</meta:user-defined>
    <meta:user-defined meta:name="OVERHEIDop.versieInformatie"/>
  </office:meta>
</office:document-meta>
</file>