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tterdamsedijk t.h.v. Boerhaavelaa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20 oktober 2016.</text:p>
            <text:p text:style-name="common-al"/>
            <text:p text:style-name="common-al">Projectomschrijving: het kappen van 4 bomen (3x gewone esdoorn, 1x Noorse esdoorn) i.v.m. herinrichting openbare ruimte. Daarnaast worden binnen het projectgebied 2 niet vergunningplichtige bomen gekapt. Voorstel voor herplant van 2 bomen.</text:p>
            <text:p text:style-name="common-al"/>
            <text:p text:style-name="common-al">Dossier: 16OMGS32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148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8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8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tterdamsedijk t.h.v. Boerhaavelaa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486</meta:user-defined>
    <meta:user-defined meta:name="OVERHEIDop.GmbID/DC.identifier">gmb-2016-1514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AL 251b</meta:user-defined>
    <meta:user-defined meta:name="OVERHEIDop.woonplaats">Schiedam</meta:user-defined>
    <meta:user-defined meta:name="OVERHEIDop.straatnaam">Rotterdamsedijk</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609 436671</meta:user-defined>
    <meta:user-defined meta:name="OVERHEIDop.versieInformatie"/>
  </office:meta>
</office:document-meta>
</file>