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2 eiken, Narcisstraat 27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6 oktober 2016</text:p>
            <text:p text:style-name="common-al">Locatie: Narcisstraat 27 in Brummen</text:p>
            <text:p text:style-name="common-al">Voor: het kappen van 2 eiken</text:p>
            <text:p text:style-name="common-al">Activiteit(en): Kap</text:p>
            <text:p text:style-name="common-al">Registratienummer: Z-HZ_WABO-2016-0989</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5148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8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8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kappen van 2 eiken, Narcisstraat 27 in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485</meta:user-defined>
    <meta:user-defined meta:name="OVERHEIDop.GmbID/DC.identifier">gmb-2016-1514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AW 27</meta:user-defined>
    <meta:user-defined meta:name="OVERHEIDop.woonplaats">Brummen</meta:user-defined>
    <meta:user-defined meta:name="OVERHEIDop.straatnaam">Narcisstraat</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7331 455360</meta:user-defined>
    <meta:user-defined meta:name="OVERHEIDop.versieInformatie"/>
  </office:meta>
</office:document-meta>
</file>