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Breewijd 44  het realiser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Sneek, Breewijd 44 OV20160745 het realiseren van een dakkapel (22-10-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1479</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79</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479</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Breewijd 44  het realiseren van een dakkap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4</meta:user-defined>
    <meta:user-defined meta:name="OVERHEIDop.publicationIssue">151479</meta:user-defined>
    <meta:user-defined meta:name="OVERHEIDop.GmbID/DC.identifier">gmb-2016-151479</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2CK 44</meta:user-defined>
    <meta:user-defined meta:name="OVERHEIDop.woonplaats">Sneek</meta:user-defined>
    <meta:user-defined meta:name="OVERHEIDop.straatnaam">Breewijd</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09 561905</meta:user-defined>
    <meta:user-defined meta:name="OVERHEIDop.versieInformatie"/>
  </office:meta>
</office:document-meta>
</file>