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.b.v. 81 short-stay units in een logiesgebouw, Prof. J.H. Bavincklaan 3, Amstelveen - Zaaknummer Z-2016/0219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81 short-stay units in een logiesgebouw.</text:p>
            <text:p text:style-name="tussenkopcur">
            <text:span text:style-name="nadrukvet"> Inzage vanaf 2 novem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4 dec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4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.b.v. 81 short-stay units in een logiesgebouw, Prof. J.H. Bavincklaan 3, Amstelveen - Zaaknummer Z-2016/021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77</meta:user-defined>
    <meta:user-defined meta:name="OVERHEIDop.GmbID/DC.identifier">gmb-2016-151477</meta:user-defined>
    <meta:user-defined meta:name="OVERHEID.TaxonomieBeleidsagenda/OVERHEID.category">Ruimte en infrastructuur | Organisatie en beleid</meta:user-defined>
    <meta:user-defined meta:name="OVERHEIDop.referentienummer">Z-2016/021964</meta:user-defined>
    <meta:user-defined meta:name="DCTERMS.abstract">Brandveilig gebruik t.b.v. 81 short-stay units in een logies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