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milieubeheer - Algemene maatregel van bestuur - 2 november 2016</text:p>
      <text:section text:name="zakelijke-mededeling_id1-3-2" text:style-name="zakelijke-mededeling">
        <text:section text:name="zakelijke-mededeling-tekst_id1-3-2-1" text:style-name="zakelijke-mededeling-tekst">
          <text:section text:name="tekst_id1-3-2-1-1" text:style-name="tekst">
            <text:p text:style-name="common-al">De volgende meldingen als bedoeld in artikel 8.40 van de Wet milieubeheer (melding Activiteitenbesluit) zijn ingekomen:</text:p>
            <text:p text:style-name="common-al">- Karwei Heesch heeft een melding activiteitenbesluit ingediend voor  het veranderen van de inrichting op het adres Cereslaan 9, 5483 VT Heesch</text:p>
            <text:p text:style-name="common-al">- Mts. Van Kessel heeft een melding activiteitenbesluit ingediend voor het veranderen van een veehouderij op het adres Oude Beemdseweg 3, 5473 NJ Heeswijk-Dinther.</text:p>
            <text:p text:style-name="common-al"/>
            <text:p text:style-name="common-al">De volgende melding als bedoeld in artikel 10.52 van de Wet milieubeheer is ingekomen:</text:p>
            <text:p text:style-name="common-al">- Gebroeders Van den Brand en Van Oort B.V. heeft een melding op grond van het besluit mobiel breken ingediend. De melding richt op het mobiel breken van in totaal 3.000  ton steenachtige materialen op het adres Langstraat 13, 5388 VS Nistelrode. De melding is geldig van 14 november 2016 tot 14 februari 2017 en geldt in deze periode gedurende ten hoogste vijf werkdagen. Bronsterkte mobiele breker is 110 dB(A). Tegen deze melding kan geen bezwaar worden gemaakt.</text:p>
            <text:p text:style-name="common-al"/>
            <text:p text:style-name="common-al">
            <text:span text:style-name="nadrukvet">Inzage</text:span>: U kunt de stukken gedurende zes weken tijdens openingstijden op afspraak inzien in het gemeentehuis in Heesch.<text:span text:style-name="nadrukvet"/></text:p>
            <text:p text:style-name="common-al">
            <text:span text:style-name="nadrukvet">Bezwaar-/beroepsmogelijkheid</text:span>: Er zijn geen bezwaar-/beroepsmogelijkhe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 november 2016</text:span>
            <text:span text:style-name="datum"/>
          </text:p>
          </text:section>
          <text:section text:name="ondertekening_id1-3-2-2-2">
            <text:p><text:span text:style-name="functie">Het college van burgemeester en wethouders van de gemeente Bernheze</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5147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7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7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milieubeheer - Algemene maatregel van bestuur - 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474</meta:user-defined>
    <meta:user-defined meta:name="OVERHEIDop.GmbID/DC.identifier">gmb-2016-151474</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384VT 9</meta:user-defined>
    <meta:user-defined meta:name="OVERHEIDop.woonplaats">Heesch</meta:user-defined>
    <meta:user-defined meta:name="OVERHEIDop.straatnaam">Cereslaan</meta:user-defined>
    <meta:user-defined meta:name="OVERHEID.PostcodeHuisnummer/OVERHEIDop.postcodeHuisnummer">5473NJ 3</meta:user-defined>
    <meta:user-defined meta:name="OVERHEIDop.woonplaats">Heeswijk-Dinther</meta:user-defined>
    <meta:user-defined meta:name="OVERHEIDop.straatnaam">Oude Beemdseweg</meta:user-defined>
    <meta:user-defined meta:name="OVERHEID.PostcodeHuisnummer/OVERHEIDop.postcodeHuisnummer">5388VS 13</meta:user-defined>
    <meta:user-defined meta:name="OVERHEIDop.woonplaats">Nistelrode</meta:user-defined>
    <meta:user-defined meta:name="OVERHEIDop.straatnaam">Langstraat</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3410 416028</meta:user-defined>
    <meta:user-defined meta:name="OVERHEID.EPSG28992/DC.spatial">164660 408165</meta:user-defined>
    <meta:user-defined meta:name="OVERHEID.EPSG28992/DC.spatial">164717 412054</meta:user-defined>
    <meta:user-defined meta:name="OVERHEIDop.versieInformatie"/>
  </office:meta>
</office:document-meta>
</file>