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Park Randenbroek, bij Heiligenbergerweg 123, het plaatsen van 2 beelden en een bank, 14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Verleende vergunning (reguliere procedure), Park Randenbroek, bij Heiligenbergerweg 123, het plaatsen van 2 beelden en een bank, 14-10-2016. Rechtsmiddel: Bezwaar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1472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7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7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Park Randenbroek, bij Heiligenbergerweg 123, het plaatsen van 2 beelden en een bank, 14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472</meta:user-defined>
    <meta:user-defined meta:name="OVERHEIDop.GmbID/DC.identifier">gmb-2016-151472</meta:user-defined>
    <meta:user-defined meta:name="OVERHEID.TaxonomieBeleidsagenda/OVERHEID.category">Huisvesting | Organisatie en beleid</meta:user-defined>
    <meta:user-defined meta:name="OVERHEIDop.referentienummer">533137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AJ 123</meta:user-defined>
    <meta:user-defined meta:name="OVERHEIDop.woonplaats">Amersfoort</meta:user-defined>
    <meta:user-defined meta:name="OVERHEIDop.straatnaam">Heiligenberg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865 462298</meta:user-defined>
    <meta:user-defined meta:name="OVERHEIDop.versieInformatie"/>
  </office:meta>
</office:document-meta>
</file>