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Leegstandvergunning voor het tijdelijk verhuren van een woonhuis, Oostelijk Halfrond 98, Amstelveen - Zaaknummer Z-2016/058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oktober 2016</text:span>
          </text:p>
            <text:p text:style-name="common-al">Het tijdelijk verhur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47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7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7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eegstandvergunning voor het tijdelijk verhuren van een woonhuis, Oostelijk Halfrond 98, Amstelveen - Zaaknummer Z-2016/0582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70</meta:user-defined>
    <meta:user-defined meta:name="OVERHEIDop.GmbID/DC.identifier">gmb-2016-151470</meta:user-defined>
    <meta:user-defined meta:name="OVERHEID.TaxonomieBeleidsagenda/OVERHEID.category">Ruimte en infrastructuur | Organisatie en beleid</meta:user-defined>
    <meta:user-defined meta:name="OVERHEIDop.referentienummer">Z-2016/058280</meta:user-defined>
    <meta:user-defined meta:name="DCTERMS.abstract">Het tijdelijk verhur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GC 98</meta:user-defined>
    <meta:user-defined meta:name="OVERHEIDop.woonplaats">Amstelveen</meta:user-defined>
    <meta:user-defined meta:name="OVERHEIDop.straatnaam">Oo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295 480541</meta:user-defined>
    <meta:user-defined meta:name="OVERHEIDop.versieInformatie"/>
  </office:meta>
</office:document-meta>
</file>