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pand t.b.v. een opslagruimte, Bellinistraat 7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 1817JM7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llinistraat 75 Alkmaar</text:span>: het vergroten van een pand t.b.v. een opslagruimte </text:p>
            <text:p text:style-name="common-al"> Datum ontvangst: 1 febr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4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4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4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pand t.b.v. een opslagruimte, Bellinistraat 7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47</meta:user-defined>
    <meta:user-defined meta:name="OVERHEIDop.GmbID/DC.identifier">gmb-2016-15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JM 75</meta:user-defined>
    <meta:user-defined meta:name="OVERHEIDop.woonplaats">Alkmaar</meta:user-defined>
    <meta:user-defined meta:name="OVERHEIDop.straatnaam">Bellini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786 517676</meta:user-defined>
    <meta:user-defined meta:name="OVERHEIDop.versieInformatie"/>
  </office:meta>
</office:document-meta>
</file>