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 Fase 4, kavel 18, Groningen – oprichten woning (24-10-2016, 2016718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6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6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6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 Fase 4, kavel 18, Groningen – oprichten woning (24-10-2016, 201671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63</meta:user-defined>
    <meta:user-defined meta:name="OVERHEIDop.GmbID/DC.identifier">gmb-2016-15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