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terswoldseweg 267, 9728 AC Groningen – plaatsen reclame tijdelijk voor 5 jaar (27-10-2016, 2016718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6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6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6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terswoldseweg 267, 9728 AC Groningen – plaatsen reclame tijdelijk voor 5 jaar (27-10-2016, 201671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60</meta:user-defined>
    <meta:user-defined meta:name="OVERHEIDop.GmbID/DC.identifier">gmb-2016-15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AC 267 34</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79 579798</meta:user-defined>
    <meta:user-defined meta:name="OVERHEIDop.versieInformatie"/>
  </office:meta>
</office:document-meta>
</file>