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Oosterstraat 71, 9711 NS Groningen – plaatsen markiezen (26-10-2016, 20167253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45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5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5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Oosterstraat 71, 9711 NS Groningen – plaatsen markiezen (26-10-2016, 20167253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459</meta:user-defined>
    <meta:user-defined meta:name="OVERHEIDop.GmbID/DC.identifier">gmb-2016-1514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NS 71</meta:user-defined>
    <meta:user-defined meta:name="OVERHEIDop.woonplaats">Groningen</meta:user-defined>
    <meta:user-defined meta:name="OVERHEIDop.straatnaam">Ooster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073 581707</meta:user-defined>
    <meta:user-defined meta:name="OVERHEIDop.versieInformatie"/>
  </office:meta>
</office:document-meta>
</file>