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Fürglerplein 3, het wijzigen van het gebruik van een deel van het pand t.b.v. de huisvesting van het wijkteam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ürglerplein 3, het wijzigen van het gebruik van een deel van het pand t.b.v. de huisvesting van het wijkteam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5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5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5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Fürglerplein 3, het wijzigen van het gebruik van een deel van het pand t.b.v. de huisvesting van het wijkteam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57</meta:user-defined>
    <meta:user-defined meta:name="OVERHEIDop.GmbID/DC.identifier">gmb-2016-151457</meta:user-defined>
    <meta:user-defined meta:name="OVERHEID.TaxonomieBeleidsagenda/OVERHEID.category">Huisvesting | Organisatie en beleid</meta:user-defined>
    <meta:user-defined meta:name="OVERHEIDop.referentienummer">53335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Z 3</meta:user-defined>
    <meta:user-defined meta:name="OVERHEIDop.woonplaats">Amersfoort</meta:user-defined>
    <meta:user-defined meta:name="OVERHEIDop.straatnaam">Fürgler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65 464475</meta:user-defined>
    <meta:user-defined meta:name="OVERHEIDop.versieInformatie"/>
  </office:meta>
</office:document-meta>
</file>