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Nassaulaan 21, 9717 CE Groningen – vellen boom (26-10-2016, 20167250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5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1449</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449</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449</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Nassaulaan 21, 9717 CE Groningen – vellen boom (26-10-2016, 20167250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449</meta:user-defined>
    <meta:user-defined meta:name="OVERHEIDop.GmbID/DC.identifier">gmb-2016-1514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7CE 21</meta:user-defined>
    <meta:user-defined meta:name="OVERHEIDop.woonplaats">Groningen</meta:user-defined>
    <meta:user-defined meta:name="OVERHEIDop.straatnaam">Nassau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670 582303</meta:user-defined>
    <meta:user-defined meta:name="OVERHEIDop.versieInformatie"/>
  </office:meta>
</office:document-meta>
</file>