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udaheerd 142, 9737 XG Groningen – vellen 1 boom (24-10-2016, 2016724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4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4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4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udaheerd 142, 9737 XG Groningen – vellen 1 boom (24-10-2016, 2016724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47</meta:user-defined>
    <meta:user-defined meta:name="OVERHEIDop.GmbID/DC.identifier">gmb-2016-151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XG 142</meta:user-defined>
    <meta:user-defined meta:name="OVERHEIDop.woonplaats">Groningen</meta:user-defined>
    <meta:user-defined meta:name="OVERHEIDop.straatnaam">Mud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48 585530</meta:user-defined>
    <meta:user-defined meta:name="OVERHEIDop.versieInformatie"/>
  </office:meta>
</office:document-meta>
</file>