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ijsterbeslaan 26, 9741 HR Groningen – vellen 1 boom (21-10-2016, 20167249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4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4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4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ijsterbeslaan 26, 9741 HR Groningen – vellen 1 boom (21-10-2016, 2016724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43</meta:user-defined>
    <meta:user-defined meta:name="OVERHEIDop.GmbID/DC.identifier">gmb-2016-151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R 26</meta:user-defined>
    <meta:user-defined meta:name="OVERHEIDop.woonplaats">Groningen</meta:user-defined>
    <meta:user-defined meta:name="OVERHEIDop.straatnaam">Lijsterbe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88 583999</meta:user-defined>
    <meta:user-defined meta:name="OVERHEIDop.versieInformatie"/>
  </office:meta>
</office:document-meta>
</file>