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inderboerderij Stadspark, Groningen – direct vellen 10 bomen (26-10-2016, 2016727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3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3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3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inderboerderij Stadspark, Groningen – direct vellen 10 bomen (26-10-2016, 2016727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32</meta:user-defined>
    <meta:user-defined meta:name="OVERHEIDop.GmbID/DC.identifier">gmb-2016-15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G 3</meta:user-defined>
    <meta:user-defined meta:name="OVERHEIDop.woonplaats">Groningen</meta:user-defined>
    <meta:user-defined meta:name="OVERHEIDop.straatnaam">Stadspar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50 580541</meta:user-defined>
    <meta:user-defined meta:name="OVERHEIDop.versieInformatie"/>
  </office:meta>
</office:document-meta>
</file>