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bijgebouw aan de Maasdijk 10 in Aalst. Zaaknummer: 021469633.</text:p>
      <text:section text:name="zakelijke-mededeling_id1-3-2" text:style-name="zakelijke-mededeling">
        <text:section text:name="zakelijke-mededeling-tekst_id1-3-2-1" text:style-name="zakelijke-mededeling-tekst">
          <text:section text:name="tekst_id1-3-2-1-1" text:style-name="tekst">
            <text:p text:style-name="common-al">Wij verleenden op 26-10-2016 een omgevingsvergunning voor het uitbreiden van een bijgebouw op het adres Maasdijk 10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143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3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3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bijgebouw aan de Maasdijk 10 in Aalst. Zaaknummer: 021469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30</meta:user-defined>
    <meta:user-defined meta:name="OVERHEIDop.GmbID/DC.identifier">gmb-2016-151430</meta:user-defined>
    <meta:user-defined meta:name="OVERHEID.TaxonomieBeleidsagenda/OVERHEID.category">Ruimte en infrastructuur | Organisatie en beleid</meta:user-defined>
    <meta:user-defined meta:name="OVERHEIDop.referentienummer">02146963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LW 10</meta:user-defined>
    <meta:user-defined meta:name="OVERHEIDop.woonplaats">Aals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303 420308</meta:user-defined>
    <meta:user-defined meta:name="OVERHEIDop.versieInformatie"/>
  </office:meta>
</office:document-meta>
</file>