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Sportlaan 30, het bouwen van 8 kleedkamers, een scheidsrechterruimte, het kappen van 6 bomen en het brandveilig gebruik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Sportlaan 30, het bouwen van 8 kleedkamers, een scheidsrechterruimte, het kappen van 6 bomen en het brandveilig gebruik van het pand,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Sportlaan 30, het bouwen van 8 kleedkamers, een scheidsrechterruimte, het kappen van 6 bomen en het brandveilig gebruik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28</meta:user-defined>
    <meta:user-defined meta:name="OVERHEIDop.GmbID/DC.identifier">gmb-2016-151428</meta:user-defined>
    <meta:user-defined meta:name="OVERHEID.TaxonomieBeleidsagenda/OVERHEID.category">Huisvesting | Organisatie en beleid</meta:user-defined>
    <meta:user-defined meta:name="OVERHEIDop.referentienummer">5264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4 466213</meta:user-defined>
    <meta:user-defined meta:name="OVERHEIDop.versieInformatie"/>
  </office:meta>
</office:document-meta>
</file>