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Stenfe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54550 Buurtvereniging Stenfert.</text:p>
            <text:p text:style-name="common-al">Activiteit:	Kerstmarkt op 17 december 2016 van 18.00 uur tot 22.30 uur.</text:p>
            <text:p text:style-name="common-al">Plaats:	Dieren, Van der Duijn van Maasdamstraat 3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42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2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2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vereniging Stenf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26</meta:user-defined>
    <meta:user-defined meta:name="OVERHEIDop.GmbID/DC.identifier">gmb-2016-151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R 31</meta:user-defined>
    <meta:user-defined meta:name="OVERHEIDop.woonplaats">Dieren</meta:user-defined>
    <meta:user-defined meta:name="OVERHEIDop.straatnaam">Van der Duyn van Maasdam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22 451949</meta:user-defined>
    <meta:user-defined meta:name="OVERHEIDop.versieInformatie"/>
  </office:meta>
</office:document-meta>
</file>