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ingel 14, 9711 ES Groningen – restaureren gemeentelijk monument (20-10-2016, 2016716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2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2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2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ingel 14, 9711 ES Groningen – restaureren gemeentelijk monument (20-10-2016, 2016716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25</meta:user-defined>
    <meta:user-defined meta:name="OVERHEIDop.GmbID/DC.identifier">gmb-2016-151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S 14</meta:user-defined>
    <meta:user-defined meta:name="OVERHEIDop.woonplaats">Groningen</meta:user-defined>
    <meta:user-defined meta:name="OVERHEIDop.straatnaam">Here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01 581461</meta:user-defined>
    <meta:user-defined meta:name="OVERHEIDop.versieInformatie"/>
  </office:meta>
</office:document-meta>
</file>