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eger des Heils, Korps Doesbur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54451 Leger des Heils, Korps Doesburg.</text:p>
            <text:p text:style-name="common-al">Activiteit:		Kerstpotcollecte 9, 16, 23 december 2016 en 10, 17 en 24 december 2016.</text:p>
            <text:p text:style-name="common-al">Plaats:	Callunaplein te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142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2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2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Leger des Heils, Korps Does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23</meta:user-defined>
    <meta:user-defined meta:name="OVERHEIDop.GmbID/DC.identifier">gmb-2016-151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Callun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87 451577</meta:user-defined>
    <meta:user-defined meta:name="OVERHEIDop.versieInformatie"/>
  </office:meta>
</office:document-meta>
</file>