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 de Potmarge nabij de Watercampus (kad: lwd sectie G nr: 16698), (11008944) aanleg van een voetgangersbrug tbv. de ontsluiting van het terrein watercampus, verzenddatum 04-02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4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4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4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over de Potmarge nabij de Watercampus (kad: lwd sectie G nr: 16698), (11008944) aanleg van een voetgangersbrug tbv. de ontsluiting van het terrein watercampus, verzenddatum 04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42</meta:user-defined>
    <meta:user-defined meta:name="OVERHEIDop.GmbID/DC.identifier">gmb-2016-15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</meta:user-defined>
    <meta:user-defined meta:name="OVERHEIDop.woonplaats">Leeuwarden</meta:user-defined>
    <meta:user-defined meta:name="OVERHEIDop.straatnaam">Oostergobru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41 578869</meta:user-defined>
    <meta:user-defined meta:name="OVERHEIDop.versieInformatie"/>
  </office:meta>
</office:document-meta>
</file>