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peenkruidstraat 48, 9731 GV Groningen – vellen 1 boom (20-10-2016, 2016724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1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1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1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peenkruidstraat 48, 9731 GV Groningen – vellen 1 boom (20-10-2016, 2016724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17</meta:user-defined>
    <meta:user-defined meta:name="OVERHEIDop.GmbID/DC.identifier">gmb-2016-151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GV 48</meta:user-defined>
    <meta:user-defined meta:name="OVERHEIDop.woonplaats">Groningen</meta:user-defined>
    <meta:user-defined meta:name="OVERHEIDop.straatnaam">Speenkruid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946 583310</meta:user-defined>
    <meta:user-defined meta:name="OVERHEIDop.versieInformatie"/>
  </office:meta>
</office:document-meta>
</file>