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attenbroekerweg t.h.v. nr. 58, het tijdelijk plaatsen van 1 bouw-/afvalcontainer op de openbare weg van 18 oktober tot 10 november 2016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attenbroekerweg t.h.v. nr. 58, het tijdelijk plaatsen van 1 bouw-/afvalcontainer op de openbare weg van 18 oktober tot 10 november 2016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Kattenbroekerweg t.h.v. nr. 58, het tijdelijk plaatsen van 1 bouw-/afvalcontainer op de openbare weg van 18 oktober tot 10 november 2016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09</meta:user-defined>
    <meta:user-defined meta:name="OVERHEIDop.GmbID/DC.identifier">gmb-2016-15140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A 58</meta:user-defined>
    <meta:user-defined meta:name="OVERHEIDop.woonplaats">Amersfoort</meta:user-defined>
    <meta:user-defined meta:name="OVERHEIDop.straatnaam">Katt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91 464844</meta:user-defined>
    <meta:user-defined meta:name="OVERHEIDop.versieInformatie"/>
  </office:meta>
</office:document-meta>
</file>