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Sytzamaweg 64  het realiseren van een telecommunicatie m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Arum, Sytzamaweg 64 OV20160743 het realiseren van een telecommunicatie mast (21-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1408</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08</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08</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rum, Sytzamaweg 64  het realiseren van een telecommunicatie ma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1408</meta:user-defined>
    <meta:user-defined meta:name="OVERHEIDop.GmbID/DC.identifier">gmb-2016-15140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2VD 64</meta:user-defined>
    <meta:user-defined meta:name="OVERHEIDop.woonplaats">Arum</meta:user-defined>
    <meta:user-defined meta:name="OVERHEIDop.straatnaam">Sytzama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719 571693</meta:user-defined>
    <meta:user-defined meta:name="OVERHEIDop.versieInformatie"/>
  </office:meta>
</office:document-meta>
</file>