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Jofferenpad t.h.v. nr. 15, het tijdelijk plaatsen van een 1 afval-/bouwcontainer op de openbare weg van 17 oktober tot 11 november 2016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Jofferenpad t.h.v. nr. 15, het tijdelijk plaatsen van een 1 afval-/bouwcontainer op de openbare weg van 17 oktober tot 11 november 2016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Jofferenpad t.h.v. nr. 15, het tijdelijk plaatsen van een 1 afval-/bouwcontainer op de openbare weg van 17 oktober tot 11 november 2016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06</meta:user-defined>
    <meta:user-defined meta:name="OVERHEIDop.GmbID/DC.identifier">gmb-2016-15140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G 15</meta:user-defined>
    <meta:user-defined meta:name="OVERHEIDop.woonplaats">Amersfoort</meta:user-defined>
    <meta:user-defined meta:name="OVERHEIDop.straatnaam">Joffer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6 465025</meta:user-defined>
    <meta:user-defined meta:name="OVERHEIDop.versieInformatie"/>
  </office:meta>
</office:document-meta>
</file>