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van rechtswege: Groningen, kad. sectie AC, perc.nr. 7301, Groningen – plaatsen geluidsscherm op viaduct ter hoogte Groningerweg (25-10-2016, 20167213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404</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404</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404</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van rechtswege: Groningen, kad. sectie AC, perc.nr. 7301, Groningen – plaatsen geluidsscherm op viaduct ter hoogte Groningerweg (25-10-2016, 2016721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404</meta:user-defined>
    <meta:user-defined meta:name="OVERHEIDop.GmbID/DC.identifier">gmb-2016-1514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45 581852</meta:user-defined>
    <meta:user-defined meta:name="OVERHEIDop.versieInformatie"/>
  </office:meta>
</office:document-meta>
</file>