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0, 1611 A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70, Bovenkarspel</text:p>
            <text:p text:style-name="common-al">Voor: het verbreden van de  inrit</text:p>
            <text:p text:style-name="common-al">Datum ontvangst: 28-10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14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70, 1611 AK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02</meta:user-defined>
    <meta:user-defined meta:name="OVERHEIDop.GmbID/DC.identifier">gmb-2016-15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K 7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001 523386</meta:user-defined>
    <meta:user-defined meta:name="OVERHEIDop.versieInformatie"/>
  </office:meta>
</office:document-meta>
</file>