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dijk, De Greiden 37  het vergroten van de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ndijk, De Greiden 37 OV20160741 het vergroten van de berging (21-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1398</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98</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98</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ndijk, De Greiden 37  het vergroten van de 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1398</meta:user-defined>
    <meta:user-defined meta:name="OVERHEIDop.GmbID/DC.identifier">gmb-2016-15139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3MC 37</meta:user-defined>
    <meta:user-defined meta:name="OVERHEIDop.woonplaats">Indijk</meta:user-defined>
    <meta:user-defined meta:name="OVERHEIDop.straatnaam">De Greid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778 551233</meta:user-defined>
    <meta:user-defined meta:name="OVERHEIDop.versieInformatie"/>
  </office:meta>
</office:document-meta>
</file>