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2 eiken en aanleg duiker nabij Ratum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nabij Ratumseweg 30 (zaaknr. 125025)</text:p>
            <text:p text:style-name="common-al">Voor: kappen van 2 eiken en aanleg duiker; datum ontvangst 28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139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9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9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2 eiken en aanleg duiker nabij Ratumse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1394</meta:user-defined>
    <meta:user-defined meta:name="OVERHEIDop.GmbID/DC.identifier">gmb-2016-151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CH 30</meta:user-defined>
    <meta:user-defined meta:name="OVERHEIDop.woonplaats">Winterswijk Ratum</meta:user-defined>
    <meta:user-defined meta:name="OVERHEIDop.straatnaam">Ratum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1834 444035</meta:user-defined>
    <meta:user-defined meta:name="OVERHEIDop.versieInformatie"/>
  </office:meta>
</office:document-meta>
</file>