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oeman Borgesiuslaan 58, 9722 RL Groningen – vellen boom (24-10-2016, 2016725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oeman Borgesiuslaan 58, 9722 RL Groningen – vellen boom (24-10-2016, 201672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91</meta:user-defined>
    <meta:user-defined meta:name="OVERHEIDop.GmbID/DC.identifier">gmb-2016-15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L 58</meta:user-defined>
    <meta:user-defined meta:name="OVERHEIDop.woonplaats">Groningen</meta:user-defined>
    <meta:user-defined meta:name="OVERHEIDop.straatnaam">Goeman Borgesi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14 579053</meta:user-defined>
    <meta:user-defined meta:name="OVERHEIDop.versieInformatie"/>
  </office:meta>
</office:document-meta>
</file>