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Kleine Buren 3 Warga, (11013868) Kanteling Wijnhandel, verzenddatum 25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39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9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9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Kleine Buren 3 Warga, (11013868) Kanteling Wijnhandel, verzenddatum 25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90</meta:user-defined>
    <meta:user-defined meta:name="OVERHEIDop.GmbID/DC.identifier">gmb-2016-151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NW 3</meta:user-defined>
    <meta:user-defined meta:name="OVERHEIDop.woonplaats">Wergea</meta:user-defined>
    <meta:user-defined meta:name="OVERHEIDop.straatnaam">Kleine Bu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567 573973</meta:user-defined>
    <meta:user-defined meta:name="OVERHEIDop.versieInformatie"/>
  </office:meta>
</office:document-meta>
</file>